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styles.xml" ns0:media-type="text/xml"/>
  <ns0:file-entry ns0:full-path="content.xml" ns0:media-type="text/xml"/>
  <ns0:file-entry ns0:full-path="layout-cache" ns0:media-type="application/binary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2">
  <office:scripts/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Lohit Devanagari1" svg:font-family="'Lohit Devanagari'"/>
    <style:font-face style:name="Old English Five" svg:font-family="'Old English Five'" style:font-pitch="variable"/>
    <style:font-face style:name="Royal" svg:font-family="Roy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drop-cap style:lines="3"/>
      </style:paragraph-properties>
      <style:text-properties style:font-name="Old English Five" fo:font-size="10.5pt" fo:letter-spacing="normal" officeooo:paragraph-rsid="0017b52e"/>
    </style:style>
    <style:style style:name="P2" style:family="paragraph" style:parent-style-name="Standard">
      <style:paragraph-properties>
        <style:drop-cap style:lines="3"/>
      </style:paragraph-properties>
      <style:text-properties style:font-name="Old English Five" fo:font-size="10.5pt" fo:letter-spacing="normal" officeooo:rsid="0017b52e" officeooo:paragraph-rsid="0017b52e"/>
    </style:style>
    <style:style style:name="P3" style:family="paragraph" style:parent-style-name="Standard">
      <style:paragraph-properties>
        <style:drop-cap style:lines="3"/>
      </style:paragraph-properties>
      <style:text-properties style:font-name="Old English Five" fo:font-size="12pt" fo:letter-spacing="normal" style:font-size-asian="12pt" style:font-size-complex="12pt"/>
    </style:style>
    <style:style style:name="P4" style:family="paragraph" style:parent-style-name="Standard">
      <style:paragraph-properties>
        <style:drop-cap style:lines="3"/>
      </style:paragraph-properties>
      <style:text-properties style:font-name="Inter"/>
    </style:style>
    <style:style style:name="P5" style:family="paragraph" style:parent-style-name="Standard">
      <style:text-properties style:font-name="Royal" fo:font-size="10.5pt" fo:letter-spacing="normal" officeooo:rsid="0017b52e" officeooo:paragraph-rsid="0017b52e"/>
    </style:style>
    <style:style style:name="P6" style:family="paragraph" style:parent-style-name="Standard">
      <style:paragraph-properties>
        <style:drop-cap style:lines="3"/>
      </style:paragraph-properties>
      <style:text-properties style:font-name="Royal" fo:font-size="10.5pt" fo:letter-spacing="normal" officeooo:rsid="0017b52e" officeooo:paragraph-rsid="0017b52e"/>
    </style:style>
    <style:style style:name="P7" style:family="paragraph" style:parent-style-name="Standard">
      <style:paragraph-properties>
        <style:drop-cap style:lines="3"/>
      </style:paragraph-properties>
      <style:text-properties style:font-name="Royal" fo:font-size="10.5pt" fo:letter-spacing="normal"/>
    </style:style>
    <style:style style:name="P8" style:family="paragraph" style:parent-style-name="Standard">
      <style:text-properties style:font-name="Royal" fo:font-size="12pt" fo:letter-spacing="normal" officeooo:rsid="0017b52e" officeooo:paragraph-rsid="0017b52e" style:font-size-asian="12pt" style:font-size-complex="12pt"/>
    </style:style>
    <style:style style:name="P9" style:family="paragraph" style:parent-style-name="Standard">
      <style:paragraph-properties>
        <style:drop-cap style:lines="3"/>
      </style:paragraph-properties>
      <style:text-properties officeooo:paragraph-rsid="0017b52e"/>
    </style:style>
    <style:style style:name="P10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Old English Five"/>
    </style:style>
    <style:style style:name="P11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/>
      <style:text-properties style:font-name="Old English Five" fo:font-size="10.5pt" fo:letter-spacing="normal" officeooo:rsid="0017b52e"/>
    </style:style>
    <style:style style:name="P12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Old English Five" fo:font-size="10.5pt" fo:letter-spacing="normal" officeooo:rsid="0017b52e"/>
    </style:style>
    <style:style style:name="P13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Old English Five" fo:font-size="10.5pt" fo:letter-spacing="normal" officeooo:rsid="00196e2b"/>
    </style:style>
    <style:style style:name="P14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Old English Five" fo:font-size="10.5pt" fo:letter-spacing="normal" officeooo:rsid="001a7088" officeooo:paragraph-rsid="001a7088"/>
    </style:style>
    <style:style style:name="P15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Inter" fo:font-size="10.5pt" fo:letter-spacing="normal" officeooo:rsid="001a7088" officeooo:paragraph-rsid="001a7088"/>
    </style:style>
    <style:style style:name="P16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 style:length="2"/>
      </style:paragraph-properties>
      <style:text-properties style:font-name="Inter" fo:font-size="12pt" fo:letter-spacing="normal" officeooo:paragraph-rsid="001a7088" style:font-size-asian="12pt" style:font-size-complex="12pt"/>
    </style:style>
    <style:style style:name="P17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  <style:text-properties style:font-name="Royal" fo:font-size="10.5pt" fo:letter-spacing="normal" officeooo:rsid="001a7088" officeooo:paragraph-rsid="001a7088"/>
    </style:style>
    <style:style style:name="P18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 style:length="2"/>
      </style:paragraph-properties>
      <style:text-properties style:font-name="Royal" fo:font-size="10.5pt" fo:letter-spacing="normal" officeooo:paragraph-rsid="001a7088"/>
    </style:style>
    <style:style style:name="P19" style:family="paragraph" style:parent-style-name="Standard" style:master-page-name="">
      <loext:graphic-properties draw:fill="none"/>
      <style:paragraph-properties fo:margin-left="8.4cm" fo:margin-right="-0.6cm" fo:margin-top="0.079cm" fo:margin-bottom="0.247cm" loext:contextual-spacing="false" style:line-height-at-least="0.37cm" fo:text-align="center" style:justify-single-word="false" fo:orphans="2" fo:widows="2" fo:text-indent="0cm" style:auto-text-indent="false" style:page-number="auto" fo:background-color="transparent"/>
      <style:text-properties style:font-name="Old English Five" fo:font-size="16pt" fo:letter-spacing="normal" style:text-underline-style="solid" style:text-underline-width="auto" style:text-underline-color="font-color" officeooo:rsid="001c83be" officeooo:paragraph-rsid="001c83be" style:font-size-asian="16pt" style:font-size-complex="16pt"/>
    </style:style>
    <style:style style:name="P20" style:family="paragraph" style:parent-style-name="Standard" style:master-page-name="">
      <loext:graphic-properties draw:fill="none"/>
      <style:paragraph-properties fo:margin-left="7.999cm" fo:margin-right="-0.6cm" fo:margin-top="0.079cm" fo:margin-bottom="0.247cm" loext:contextual-spacing="false" style:line-height-at-least="0.37cm" fo:orphans="2" fo:widows="2" fo:text-indent="0cm" style:auto-text-indent="false" style:page-number="auto" fo:background-color="transparent">
        <style:drop-cap style:lines="3"/>
      </style:paragraph-properties>
      <style:text-properties style:font-name="Old English Five" fo:font-size="12pt" fo:letter-spacing="normal" officeooo:rsid="0017b52e" style:font-size-asian="12pt" style:font-size-complex="12pt"/>
    </style:style>
    <style:style style:name="P21" style:family="paragraph" style:parent-style-name="Text_20_body">
      <style:text-properties style:font-name="Old English Five" officeooo:rsid="001c88ee" officeooo:paragraph-rsid="001c88ee"/>
    </style:style>
    <style:style style:name="P22" style:family="paragraph" style:parent-style-name="Text_20_body">
      <style:paragraph-properties fo:text-align="center" style:justify-single-word="false"/>
      <style:text-properties style:font-name="Old English Five" fo:font-size="18pt" fo:font-style="italic" officeooo:rsid="001c88ee" officeooo:paragraph-rsid="001c88ee" style:font-size-asian="18pt" style:font-style-asian="italic" style:font-size-complex="18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style:font-name="Old English Five" fo:font-size="12pt" officeooo:paragraph-rsid="0022ce86" style:font-size-asian="12pt" style:font-size-complex="12pt"/>
    </style:style>
    <style:style style:name="P24" style:family="paragraph" style:parent-style-name="Text_20_body">
      <style:text-properties style:font-name="Old English Five" fo:font-size="40pt" fo:font-weight="normal" officeooo:paragraph-rsid="0020d444" style:font-size-asian="40pt" style:font-weight-asian="normal" style:font-size-complex="4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Old English Five" fo:font-size="10.5pt" style:text-underline-style="solid" style:text-underline-width="auto" style:text-underline-color="font-color" fo:font-weight="normal" officeooo:rsid="001c83be" officeooo:paragraph-rsid="001c83be" style:font-size-asian="9.14999961853027pt" style:font-weight-asian="normal" style:font-size-complex="10.5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Old English Five" fo:font-size="16pt" style:text-underline-style="solid" style:text-underline-width="auto" style:text-underline-color="font-color" officeooo:rsid="0020d444" officeooo:paragraph-rsid="0020d444" style:font-size-asian="16pt" style:font-size-complex="16pt"/>
    </style:style>
    <style:style style:name="P27" style:family="paragraph" style:parent-style-name="Text_20_body">
      <style:paragraph-properties fo:text-align="center" style:justify-single-word="false"/>
      <style:text-properties officeooo:paragraph-rsid="0022ce86"/>
    </style:style>
    <style:style style:name="P28" style:family="paragraph" style:parent-style-name="Title">
      <style:text-properties style:font-name="Old English Five" style:text-underline-style="solid" style:text-underline-width="auto" style:text-underline-color="font-color" fo:font-weight="bold" officeooo:rsid="001c88ee" officeooo:paragraph-rsid="001c88ee" style:font-weight-asian="bold" style:font-weight-complex="bold"/>
    </style:style>
    <style:style style:name="P29" style:family="paragraph" style:parent-style-name="Title">
      <style:text-properties style:font-name="Old English Five" fo:font-size="40pt" fo:font-weight="normal" officeooo:rsid="0022ce86" officeooo:paragraph-rsid="0022ce86" style:font-size-asian="40pt" style:font-weight-asian="normal" style:font-size-complex="40pt" style:font-weight-complex="normal"/>
    </style:style>
    <style:style style:name="P30" style:family="paragraph" style:parent-style-name="Title">
      <style:text-properties style:font-name="Old English Five" fo:font-size="40pt" fo:font-weight="normal" officeooo:rsid="0020d444" officeooo:paragraph-rsid="0020d444" style:font-size-asian="40pt" style:font-weight-asian="normal" style:font-size-complex="40pt" style:font-weight-complex="normal"/>
    </style:style>
    <style:style style:name="P31" style:family="paragraph" style:parent-style-name="Title">
      <style:text-properties style:font-name="Old English Five" fo:font-size="40pt" fo:font-weight="normal" officeooo:paragraph-rsid="0020d444" style:font-size-asian="40pt" style:font-weight-asian="normal" style:font-size-complex="40pt" style:font-weight-complex="normal"/>
    </style:style>
    <style:style style:name="P32" style:family="paragraph" style:parent-style-name="Heading_20_1">
      <loext:graphic-properties draw:fill="none"/>
      <style:paragraph-properties fo:margin-left="6.9cm" fo:margin-right="0cm" fo:margin-top="0.079cm" fo:margin-bottom="0.247cm" loext:contextual-spacing="false" style:line-height-at-least="0.37cm" fo:orphans="2" fo:widows="2" fo:text-indent="0cm" style:auto-text-indent="false" fo:break-before="page" fo:background-color="transparent">
        <style:drop-cap style:lines="3"/>
      </style:paragraph-properties>
      <style:text-properties style:font-name="Old English Five" fo:font-size="12pt" officeooo:paragraph-rsid="001a7088" style:font-size-asian="12pt" style:font-size-complex="12pt"/>
    </style:style>
    <style:style style:name="P33" style:family="paragraph">
      <style:paragraph-properties fo:text-align="center" style:justify-single-word="false"/>
      <style:text-properties style:font-name="Old English Five" fo:font-size="16pt" style:text-underline-style="solid" style:text-underline-width="auto" style:text-underline-color="font-color" style:font-size-asian="16pt" style:font-size-complex="16pt"/>
    </style:style>
    <style:style style:name="P34" style:family="paragraph" style:parent-style-name="Heading_20_2" style:list-style-name="">
      <style:paragraph-properties fo:text-align="center" style:justify-single-word="false"/>
      <style:text-properties style:font-name="Old English Five" style:text-underline-style="solid" style:text-underline-width="auto" style:text-underline-color="font-color" fo:font-weight="normal" style:font-weight-asian="normal" style:font-weight-complex="normal"/>
    </style:style>
    <style:style style:name="P35" style:family="paragraph" style:parent-style-name="Heading_20_2">
      <style:paragraph-properties fo:text-align="center" style:justify-single-word="false"/>
      <style:text-properties style:font-name="Old English Fiv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6" style:family="paragraph" style:parent-style-name="Heading_20_2" style:list-style-name="">
      <style:paragraph-properties fo:text-align="center" style:justify-single-word="false"/>
      <style:text-properties style:font-name="Old English Five" fo:font-size="10.5pt" fo:letter-spacing="normal" style:text-underline-style="solid" style:text-underline-width="auto" style:text-underline-color="font-color" fo:font-weight="normal" officeooo:rsid="00196e2b" style:font-size-asian="16pt" style:font-weight-asian="normal" style:font-size-complex="16pt" style:font-weight-complex="normal"/>
    </style:style>
    <style:style style:name="P37" style:family="paragraph" style:parent-style-name="Heading_20_2">
      <style:paragraph-properties fo:text-align="center" style:justify-single-word="false"/>
      <style:text-properties officeooo:paragraph-rsid="001de512"/>
    </style:style>
    <style:style style:name="P38" style:family="paragraph" style:parent-style-name="Heading_20_2">
      <style:paragraph-properties fo:text-align="center" style:justify-single-word="false" fo:break-before="page"/>
      <style:text-properties fo:font-weight="normal" officeooo:paragraph-rsid="001c47e1" style:font-weight-asian="normal" style:font-weight-complex="normal"/>
    </style:style>
    <style:style style:name="P39" style:family="paragraph" style:parent-style-name="Heading_20_2">
      <style:paragraph-properties fo:text-align="center" style:justify-single-word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Heading_20_2">
      <style:paragraph-properties fo:text-align="center" style:justify-single-word="false" fo:break-before="page"/>
      <style:text-properties style:font-name="Old English Five" fo:font-size="16pt" style:text-underline-style="solid" style:text-underline-width="auto" style:text-underline-color="font-color" fo:font-weight="normal" officeooo:rsid="001c83be" officeooo:paragraph-rsid="001c83be" style:font-size-asian="14pt" style:font-weight-asian="normal" style:font-size-complex="16pt" style:font-weight-complex="normal"/>
    </style:style>
    <style:style style:name="P41" style:family="paragraph" style:parent-style-name="Heading_20_2">
      <style:paragraph-properties fo:text-align="center" style:justify-single-word="false" fo:break-before="page"/>
      <style:text-properties style:font-name="Old English Five" style:text-underline-style="solid" style:text-underline-width="auto" style:text-underline-color="font-color" fo:font-weight="normal" style:font-weight-asian="normal" style:font-weight-complex="normal"/>
    </style:style>
    <style:style style:name="P42" style:family="paragraph" style:parent-style-name="Heading_20_2">
      <style:paragraph-properties fo:text-align="center" style:justify-single-word="false" fo:break-before="page"/>
      <style:text-properties style:font-name="Old English Five" officeooo:rsid="001c47e1" officeooo:paragraph-rsid="001c47e1"/>
    </style:style>
    <style:style style:name="P43" style:family="paragraph" style:parent-style-name="Heading_20_2">
      <style:paragraph-properties fo:text-align="center" style:justify-single-word="false" fo:break-before="page"/>
    </style:style>
    <style:style style:name="P44" style:family="paragraph" style:parent-style-name="Standard">
      <style:paragraph-properties fo:margin-left="0cm" fo:margin-right="0cm" fo:margin-top="0.079cm" fo:margin-bottom="0.247cm" loext:contextual-spacing="false" style:line-height-at-least="0.37cm" fo:orphans="2" fo:widows="2" fo:text-indent="0cm" style:auto-text-indent="false">
        <style:drop-cap style:lines="3"/>
      </style:paragraph-properties>
    </style:style>
    <style:style style:name="P45" style:family="paragraph" style:parent-style-name="Standard" style:master-page-name="">
      <loext:graphic-properties draw:fill="none"/>
      <style:paragraph-properties fo:margin-left="6.6cm" fo:margin-right="0cm" fo:margin-top="0.079cm" fo:margin-bottom="0.247cm" loext:contextual-spacing="false" style:line-height-at-least="0.37cm" fo:orphans="2" fo:widows="2" fo:text-indent="0cm" style:auto-text-indent="false" style:page-number="auto" fo:background-color="transparent">
        <style:drop-cap/>
      </style:paragraph-properties>
      <style:text-properties officeooo:paragraph-rsid="001d2fd4"/>
    </style:style>
    <style:style style:name="P46" style:family="paragraph" style:parent-style-name="Standard">
      <loext:graphic-properties draw:fill="none"/>
      <style:paragraph-properties fo:margin-left="6.9cm" fo:margin-right="0cm" fo:margin-top="0.079cm" fo:margin-bottom="0.247cm" loext:contextual-spacing="false" style:line-height-at-least="0.37cm" fo:orphans="2" fo:widows="2" fo:text-indent="0cm" style:auto-text-indent="false" fo:background-color="transparent">
        <style:drop-cap style:lines="3"/>
      </style:paragraph-properties>
      <style:text-properties style:font-name="Old English Five" fo:font-size="12pt" officeooo:paragraph-rsid="001a7088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6.9cm" fo:margin-right="0cm" fo:margin-top="0.079cm" fo:margin-bottom="0.247cm" loext:contextual-spacing="false" style:line-height-at-least="0.37cm" fo:orphans="2" fo:widows="2" fo:text-indent="0cm" style:auto-text-indent="false" style:page-number="auto" fo:background-color="transparent">
        <style:drop-cap style:lines="3"/>
      </style:paragraph-properties>
      <style:text-properties style:font-name="Old English Five" fo:font-size="12pt" officeooo:paragraph-rsid="001a7088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.6cm" fo:margin-right="0cm" fo:margin-top="0.079cm" fo:margin-bottom="0.247cm" loext:contextual-spacing="false" style:line-height-at-least="0.37cm" fo:orphans="2" fo:widows="2" fo:text-indent="0cm" style:auto-text-indent="false" style:page-number="auto" fo:background-color="transparent">
        <style:drop-cap style:lines="3"/>
      </style:paragraph-properties>
      <style:text-properties style:font-name="Old English Five" fo:font-size="12pt" officeooo:paragraph-rsid="001a7088" style:font-size-asian="12pt" style:font-size-complex="12pt"/>
    </style:style>
    <style:style style:name="P49" style:family="paragraph" style:parent-style-name="Subtitle">
      <style:text-properties officeooo:paragraph-rsid="001c47e1"/>
    </style:style>
    <style:style style:name="P50" style:family="paragraph" style:parent-style-name="Subtitle">
      <style:text-properties style:font-name="Old English Five"/>
    </style:style>
    <style:style style:name="P51" style:family="paragraph" style:parent-style-name="Subtitle">
      <style:paragraph-properties fo:break-before="page"/>
      <style:text-properties officeooo:paragraph-rsid="001c47e1"/>
    </style:style>
    <style:style style:name="P52" style:family="paragraph" style:parent-style-name="Subtitle">
      <style:paragraph-properties fo:break-before="page"/>
      <style:text-properties style:font-name="Old English Five"/>
    </style:style>
    <style:style style:name="P53" style:family="paragraph" style:parent-style-name="Text_20_body">
      <style:paragraph-properties fo:text-align="center" style:justify-single-word="false"/>
      <style:text-properties style:font-name="Old English Five" fo:font-size="18pt" fo:font-style="italic" officeooo:rsid="001c88ee" officeooo:paragraph-rsid="001c88ee" style:font-size-asian="18pt" style:font-style-asian="italic" style:font-size-complex="18pt" style:font-style-complex="italic"/>
    </style:style>
    <style:style style:name="P54" style:family="paragraph" style:parent-style-name="Text_20_body">
      <style:paragraph-properties fo:text-align="center" style:justify-single-word="false"/>
      <style:text-properties style:font-name="Old English Five" fo:font-size="12pt" fo:font-style="italic" fo:font-weight="bold" officeooo:rsid="0020d444" officeooo:paragraph-rsid="0022ce86" style:font-size-asian="12pt" style:font-size-complex="12pt"/>
    </style:style>
    <style:style style:name="P55" style:family="paragraph" style:parent-style-name="Text_20_body">
      <style:text-properties style:font-name="Old English Five" fo:font-size="12pt" style:font-size-asian="12pt" style:font-size-complex="12pt"/>
    </style:style>
    <style:style style:name="P56" style:family="paragraph" style:parent-style-name="Text_20_body">
      <style:text-properties style:font-name="Old English Five" fo:font-size="12pt" officeooo:paragraph-rsid="0029fb27" style:font-size-asian="12pt" style:font-size-complex="12pt"/>
    </style:style>
    <style:style style:name="P57" style:family="paragraph" style:parent-style-name="Text_20_body">
      <style:text-properties style:font-name="Old English Five" fo:font-size="12pt" officeooo:paragraph-rsid="002b2964" style:font-size-asian="12pt" style:font-size-complex="12pt"/>
    </style:style>
    <style:style style:name="P58" style:family="paragraph" style:parent-style-name="Text_20_body">
      <loext:graphic-properties draw:fill="none"/>
      <style:paragraph-properties fo:margin-left="0.7cm" fo:margin-right="0cm" fo:margin-top="0.079cm" fo:margin-bottom="0.247cm" loext:contextual-spacing="false" style:line-height-at-least="0.37cm" fo:orphans="2" fo:widows="2" fo:text-indent="0cm" style:auto-text-indent="false" fo:background-color="transparent">
        <style:tab-stops>
          <style:tab-stop style:position="0.035cm"/>
        </style:tab-stops>
        <style:drop-cap style:lines="3"/>
      </style:paragraph-properties>
      <style:text-properties style:font-name="Old English Five" fo:font-size="12pt" officeooo:paragraph-rsid="001a7088" style:font-size-asian="12pt" style:font-size-complex="12pt"/>
    </style:style>
    <style:style style:name="P59" style:family="paragraph">
      <style:paragraph-properties fo:text-align="center" style:justify-single-word="false" fo:break-before="page"/>
      <style:text-properties style:font-name="Old English Five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font-name="Royal"/>
    </style:style>
    <style:style style:name="T2" style:family="text">
      <style:text-properties style:font-name="Royal" fo:font-size="10.5pt" fo:letter-spacing="normal"/>
    </style:style>
    <style:style style:name="T3" style:family="text">
      <style:text-properties style:font-name="Royal" fo:font-size="10.5pt" fo:letter-spacing="normal" officeooo:rsid="0017b52e"/>
    </style:style>
    <style:style style:name="T4" style:family="text">
      <style:text-properties style:font-name="Royal" officeooo:rsid="0017b52e"/>
    </style:style>
    <style:style style:name="T5" style:family="text">
      <style:text-properties style:font-name="Royal" fo:letter-spacing="normal" officeooo:rsid="001a7088"/>
    </style:style>
    <style:style style:name="T6" style:family="text">
      <style:text-properties style:font-name="Royal" fo:font-size="12pt" fo:letter-spacing="normal" officeooo:rsid="0017b52e" style:font-size-asian="12pt" style:font-size-complex="12pt"/>
    </style:style>
    <style:style style:name="T7" style:family="text">
      <style:text-properties officeooo:rsid="00161071"/>
    </style:style>
    <style:style style:name="T8" style:family="text">
      <style:text-properties style:font-name="Old English Five"/>
    </style:style>
    <style:style style:name="T9" style:family="text">
      <style:text-properties style:font-name="Old English Five" style:text-underline-style="solid" style:text-underline-width="auto" style:text-underline-color="font-color"/>
    </style:style>
    <style:style style:name="T10" style:family="text">
      <style:text-properties style:font-name="Old English Five" style:text-underline-style="solid" style:text-underline-width="auto" style:text-underline-color="font-color" officeooo:rsid="0017b52e"/>
    </style:style>
    <style:style style:name="T11" style:family="text">
      <style:text-properties style:font-name="Old English Five" style:text-underline-style="solid" style:text-underline-width="auto" style:text-underline-color="font-color" officeooo:rsid="001c47e1"/>
    </style:style>
    <style:style style:name="T12" style:family="text">
      <style:text-properties style:font-name="Old English Five" style:text-underline-style="solid" style:text-underline-width="auto" style:text-underline-color="font-color" officeooo:rsid="001c47e1" style:font-name-asian="Noto Sans CJK SC" style:font-name-complex="Lohit Devanagari"/>
    </style:style>
    <style:style style:name="T13" style:family="text">
      <style:text-properties style:font-name="Old English Five" style:text-underline-style="solid" style:text-underline-width="auto" style:text-underline-color="font-color" officeooo:rsid="001d2fd4"/>
    </style:style>
    <style:style style:name="T14" style:family="text">
      <style:text-properties style:font-name="Old English Five" fo:font-size="16.1000003814697pt" style:text-underline-style="solid" style:text-underline-width="auto" style:text-underline-color="font-color" officeooo:rsid="001d2fd4" style:font-name-asian="Noto Sans CJK SC" style:font-size-asian="16.1000003814697pt" style:font-name-complex="Lohit Devanagari" style:font-size-complex="16.1000003814697pt"/>
    </style:style>
    <style:style style:name="T15" style:family="text">
      <style:text-properties style:font-name="Old English Five" fo:font-size="16pt" fo:letter-spacing="normal" style:text-underline-style="solid" style:text-underline-width="auto" style:text-underline-color="font-color" officeooo:rsid="001a7088" style:font-size-asian="16pt" style:font-size-complex="16pt"/>
    </style:style>
    <style:style style:name="T16" style:family="text">
      <style:text-properties style:font-name="Old English Five" fo:font-size="16pt" fo:letter-spacing="normal" style:text-underline-style="solid" style:text-underline-width="auto" style:text-underline-color="font-color" officeooo:rsid="001d2fd4" style:font-size-asian="16pt" style:font-size-complex="16pt"/>
    </style:style>
    <style:style style:name="T17" style:family="text">
      <style:text-properties style:font-name="Old English Five" fo:font-size="16pt" fo:letter-spacing="normal" style:text-underline-style="solid" style:text-underline-width="auto" style:text-underline-color="font-color" officeooo:rsid="0020d444" style:font-size-asian="16pt" style:font-size-complex="16pt"/>
    </style:style>
    <style:style style:name="T18" style:family="text">
      <style:text-properties style:font-name="Old English Five" fo:font-size="16pt" fo:letter-spacing="normal" style:text-underline-style="solid" style:text-underline-width="auto" style:text-underline-color="font-color" officeooo:rsid="00284b1b" style:font-size-asian="16pt" style:font-size-complex="16pt"/>
    </style:style>
    <style:style style:name="T19" style:family="text">
      <style:text-properties style:font-name="Old English Fiv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0" style:family="text">
      <style:text-properties style:font-name="Old English Five" fo:font-size="16pt" style:text-underline-style="solid" style:text-underline-width="auto" style:text-underline-color="font-color" fo:font-weight="normal" officeooo:rsid="001c47e1" style:font-size-asian="16pt" style:font-weight-asian="normal" style:font-size-complex="16pt" style:font-weight-complex="normal"/>
    </style:style>
    <style:style style:name="T21" style:family="text">
      <style:text-properties style:font-name="Old English Five" fo:font-size="16pt" style:text-underline-style="solid" style:text-underline-width="auto" style:text-underline-color="font-color" fo:font-weight="normal" officeooo:rsid="001c47e1" style:font-name-asian="Noto Sans CJK SC" style:font-size-asian="16pt" style:font-weight-asian="normal" style:font-name-complex="Lohit Devanagari" style:font-size-complex="16pt" style:font-weight-complex="normal"/>
    </style:style>
    <style:style style:name="T22" style:family="text">
      <style:text-properties style:font-name="Old English Five" fo:font-size="16pt" style:text-underline-style="solid" style:text-underline-width="auto" style:text-underline-color="font-color" officeooo:rsid="001c47e1" style:font-size-asian="16pt" style:font-size-complex="16pt"/>
    </style:style>
    <style:style style:name="T23" style:family="text">
      <style:text-properties style:font-name="Old English Five" fo:font-size="16pt" style:text-underline-style="solid" style:text-underline-width="auto" style:text-underline-color="font-color" officeooo:rsid="001d2fd4" style:font-name-asian="Noto Sans CJK SC" style:font-size-asian="16pt" style:font-name-complex="Lohit Devanagari" style:font-size-complex="16pt"/>
    </style:style>
    <style:style style:name="T24" style:family="text">
      <style:text-properties style:font-name="Old English Five" fo:font-size="12pt" style:font-size-asian="12pt" style:font-size-complex="12pt"/>
    </style:style>
    <style:style style:name="T25" style:family="text">
      <style:text-properties style:font-name="Old English Five" fo:font-size="12pt" officeooo:rsid="0020d444" style:font-size-asian="12pt" style:font-size-complex="12pt"/>
    </style:style>
    <style:style style:name="T26" style:family="text">
      <style:text-properties style:font-name="Old English Five" fo:font-size="12pt" officeooo:rsid="0024e50b" style:font-size-asian="12pt" style:font-size-complex="12pt"/>
    </style:style>
    <style:style style:name="T27" style:family="text">
      <style:text-properties style:font-name="Old English Five" fo:font-size="12pt" fo:letter-spacing="normal" style:font-size-asian="12pt" style:font-size-complex="12pt"/>
    </style:style>
    <style:style style:name="T28" style:family="text">
      <style:text-properties style:font-name="Old English Five" fo:font-size="12pt" fo:letter-spacing="normal" officeooo:rsid="0017b52e" style:font-size-asian="12pt" style:font-size-complex="12pt"/>
    </style:style>
    <style:style style:name="T29" style:family="text">
      <style:text-properties style:font-name="Old English Five" fo:font-size="12pt" fo:letter-spacing="normal" officeooo:rsid="001a6ab9" style:font-size-asian="12pt" style:font-size-complex="12pt"/>
    </style:style>
    <style:style style:name="T30" style:family="text">
      <style:text-properties style:font-name="Old English Five" fo:font-size="12pt" fo:letter-spacing="normal" officeooo:rsid="00284b1b" style:font-size-asian="12pt" style:font-size-complex="12pt"/>
    </style:style>
    <style:style style:name="T31" style:family="text">
      <style:text-properties style:font-name="Old English Five" fo:font-size="12pt" fo:font-style="italic" fo:font-weight="bold" officeooo:rsid="0020d444" style:font-size-asian="12pt" style:font-size-complex="12pt"/>
    </style:style>
    <style:style style:name="T32" style:family="text">
      <style:text-properties style:font-name="Old English Five" fo:font-size="12pt" fo:font-weight="bold" officeooo:rsid="0020d444" style:font-size-asian="12pt" style:font-size-complex="12pt"/>
    </style:style>
    <style:style style:name="T33" style:family="text">
      <style:text-properties style:font-name="Old English Five" fo:font-size="12pt" style:text-underline-style="solid" style:text-underline-width="auto" style:text-underline-color="font-color" officeooo:rsid="0020d444" style:font-size-asian="12pt" style:font-size-complex="12pt"/>
    </style:style>
    <style:style style:name="T34" style:family="text">
      <style:text-properties fo:font-size="10.5pt" fo:letter-spacing="normal"/>
    </style:style>
    <style:style style:name="T35" style:family="text">
      <style:text-properties fo:font-size="10.5pt" fo:letter-spacing="normal" officeooo:rsid="0017b52e"/>
    </style:style>
    <style:style style:name="T36" style:family="text">
      <style:text-properties style:text-underline-style="solid" style:text-underline-width="auto" style:text-underline-color="font-color" officeooo:rsid="0017b52e"/>
    </style:style>
    <style:style style:name="T37" style:family="text">
      <style:text-properties style:text-underline-style="solid" style:text-underline-width="auto" style:text-underline-color="font-color" officeooo:rsid="001d2fd4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officeooo:rsid="0020d444"/>
    </style:style>
    <style:style style:name="T40" style:family="text">
      <style:text-properties style:text-underline-style="solid" style:text-underline-width="auto" style:text-underline-color="font-color" officeooo:rsid="00284b1b"/>
    </style:style>
    <style:style style:name="T41" style:family="text">
      <style:text-properties fo:letter-spacing="normal"/>
    </style:style>
    <style:style style:name="T42" style:family="text">
      <style:text-properties fo:letter-spacing="normal" officeooo:rsid="00196e2b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7b52e" style:font-size-asian="12pt" style:font-size-complex="12pt"/>
    </style:style>
    <style:style style:name="T45" style:family="text">
      <style:text-properties fo:font-size="12pt" fo:letter-spacing="normal" officeooo:rsid="0017b52e" style:font-size-asian="12pt" style:font-size-complex="12pt"/>
    </style:style>
    <style:style style:name="T46" style:family="text">
      <style:text-properties fo:font-size="12pt" fo:letter-spacing="normal" officeooo:rsid="00196e2b" style:font-size-asian="12pt" style:font-size-complex="12pt"/>
    </style:style>
    <style:style style:name="T47" style:family="text">
      <style:text-properties officeooo:rsid="001efb26"/>
    </style:style>
    <style:style style:name="T48" style:family="text">
      <style:text-properties officeooo:rsid="0020d444"/>
    </style:style>
    <style:style style:name="T49" style:family="text">
      <style:text-properties fo:font-style="italic" fo:font-weight="bold" officeooo:rsid="0020d444"/>
    </style:style>
    <style:style style:name="T50" style:family="text">
      <style:text-properties officeooo:rsid="0025a21c"/>
    </style:style>
    <style:style style:name="T51" style:family="text">
      <style:text-properties officeooo:rsid="00284b1b"/>
    </style:style>
    <style:style style:name="T52" style:family="text">
      <style:text-properties officeooo:rsid="0029fb27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57*" fo:start-indent="0cm" fo:end-indent="0.249cm"/>
          <style:column style:rel-width="3399*" fo:start-indent="0.249cm" fo:end-indent="0.249cm"/>
          <style:column style:rel-width="325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CKSMAS CLASSICS</text:p>
      <text:p text:style-name="P21"/>
      <text:p text:style-name="P22">Gay and Filthy <text:span text:style-name="T47">M</text:span>usic <text:span text:style-name="T47">F</text:span>or <text:span text:style-name="T47">T</text:span>he <text:span text:style-name="T47">H</text:span>oliday <text:span text:style-name="T47">S</text:span>eason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Brought to you by Lube.</text:p>
      <text:p text:style-name="P22">Lube – Use <text:span text:style-name="T50">It.</text:span> </text:p>
      <text:h text:style-name="P38" text:outline-level="2"><text:span text:style-name="T11">A</text:span><text:span text:style-name="T13">way</text:span><text:span text:style-name="T11"> W</text:span><text:span text:style-name="T14">ith</text:span><text:span text:style-name="T11"> A S</text:span><text:span text:style-name="T14">tranger</text:span></text:h>
      <text:p text:style-name="P7"/>
      <text:p text:style-name="P3"><text:span text:style-name="T1">A</text:span>way with a stranger, no swings for a bed,<text:line-break/>The Lord Jesus, <text:span text:style-name="T7">he </text:span>gave me sweet head.<text:line-break/>The stars in the bright sky looked down where he lay,<text:line-break/>The Lord Jesus sucked cock in the hay.<text:line-break/><text:line-break/>The hucows are lowing, the Lord he awakes,<text:line-break/>But Lord Jesus, no crying he makes.<text:line-break/>I love thee, Lord Jesus! look down from the sky,<text:line-break/>And bite on my pillow till morning is nigh.<text:line-break/><text:line-break/>Be near me, Lord Jesus; I ask thee to stay<text:line-break/>Close by me forever, and love me I pray.<text:line-break/>Bless all the dear subs in thy tender care,<text:line-break/>And take us to heaven to cum with thee there.</text:p>
      <text:p text:style-name="P49"><text:span text:style-name="T22"/></text:p>
      <text:p text:style-name="P51"><text:span text:style-name="T22">I S</text:span><text:span text:style-name="T23">aw</text:span><text:span text:style-name="T22"> D</text:span><text:span text:style-name="T23">addy</text:span><text:span text:style-name="T22"> K</text:span><text:span text:style-name="T23">issing</text:span><text:span text:style-name="T22"> S</text:span><text:span text:style-name="T23">anta</text:span><text:span text:style-name="T22"> C</text:span><text:span text:style-name="T23">laus</text:span></text:p>
      <text:p text:style-name="P7"/>
      <text:p text:style-name="P7"/>
      <text:p text:style-name="P4"><text:span text:style-name="T2">I</text:span><text:span text:style-name="T34"> </text:span><text:span text:style-name="T27">saw Daddy kissing Santa Claus<text:line-break/>Underneath the mistletoe last night<text:line-break/>He didn't see me creep<text:line-break/>Down the stairs to have a peep<text:line-break/>He thought that I was tucked up<text:line-break/>In my bedroom fast asleep<text:line-break/><text:line-break/>Then, I saw Daddy tickle Santa Claus<text:line-break/>Underneath his beard so snowy white<text:line-break/>Oh, what a laugh it would have been<text:line-break/>If Father had only seen<text:line-break/>Daddy kissing Santa Claus last night</text:span></text:p>
      <text:p text:style-name="P50"><text:span text:style-name="T36"/></text:p>
      <text:p text:style-name="P52"><text:span text:style-name="T36">S</text:span><text:span text:style-name="T37">anta</text:span><text:span text:style-name="T36">’</text:span><text:span text:style-name="T40">s Business</text:span></text:p>
      <text:p text:style-name="P6"/>
      <text:p text:style-name="P9"><text:span text:style-name="T6">U</text:span><text:span text:style-name="T28">p at the glory hole strange men pause.<text:line-break/>Out jumps good old Santa Claus.<text:line-break/>Down through the alley, with lots of toys.<text:line-break/>All for the naughty ones’ Christmas joys.<text:line-break/>Ho, ho, ho! Who wouldn’t go?<text:line-break/>Ho, ho, ho! Who wouldn’t go?<text:line-break/>Up with a pimpslap, </text:span><text:span text:style-name="T29">bitch</text:span><text:span text:style-name="T28">, </text:span><text:span text:style-name="T29">bitch</text:span><text:span text:style-name="T28">, </text:span><text:span text:style-name="T29">bitch</text:span><text:span text:style-name="T28">.<text:line-break/>Give the cut to old Saint Dick.</text:span></text:p>
      <text:h text:style-name="P39" text:outline-level="2"><text:span text:style-name="T10">I’</text:span><text:span text:style-name="T11">m</text:span><text:span text:style-name="T9"> </text:span><text:span text:style-name="T12">Dreaming</text:span><text:span text:style-name="T9"> </text:span><text:span text:style-name="T11">Of</text:span><text:span text:style-name="T9"> </text:span><text:span text:style-name="T11">A</text:span><text:span text:style-name="T9"> </text:span><text:span text:style-name="T11">(Big)</text:span><text:span text:style-name="T9"> </text:span><text:span text:style-name="T11">Black</text:span><text:span text:style-name="T9"> </text:span><text:span text:style-name="T12">C</text:span><text:span text:style-name="T9">ocksmas</text:span></text:h>
      <text:p text:style-name="P6"/>
      <text:p text:style-name="P1"><text:span text:style-name="T4">I</text:span><text:span text:style-name="T44">'m dreaming of a black cockmas<text:line-break/>Just like the ones I used to know (Ooo)<text:line-break/>Where the dick tips glisten and boy toys listen<text:line-break/>To hear slapping balls in the fro<text:line-break/><text:line-break/>I'm dreaming of a black Cockmas<text:line-break/>With every sub contract I write (Ooo)<text:line-break/>"May your cocks be massive and when you’re passive, may all your anuses be tight"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40" text:outline-level="2">Last Cockmas</text:h>
      <text:p text:style-name="P25"/>
      <text:p text:style-name="P2"><text:span text:style-name="T1">L</text:span><text:span text:style-name="T43">ast Cockmas, I gave you my ass<text:line-break/>But the very next day, you pounded away<text:line-break/>This year, to save me from tears<text:line-break/>I'll give it to someone special</text:span></text:p>
      <text:p text:style-name="P11"/>
      <text:p text:style-name="P19">Joy To The World</text:p>
      <text:p text:style-name="P20"><text:span text:style-name="T1">J</text:span>oy to the world, Daddy's home!<text:line-break/>Let pup receive his King;<text:line-break/>let ev’ry butt prepare him room<text:line-break/>and heav’n and nature cream,<text:line-break/>and heav’n and nature cream,<text:line-break/>and heav’n, and heav’n and nature cream.</text:p>
      <text:p text:style-name="P12"/>
      <text:p text:style-name="P12"/>
      <text:h text:style-name="P34" text:outline-level="2"/>
      <text:h text:style-name="P41" text:outline-level="2">Silent Night</text:h>
      <text:p text:style-name="P44"><text:span text:style-name="T3">S</text:span><text:span text:style-name="T28">ilent night, hole-y night!<text:line-break/>All is calm, all is bright.<text:line-break/>Round yon Virgin, </text:span><text:span text:style-name="T30">Daddy</text:span><text:span text:style-name="T28"> and twink.<text:line-break/>Holy twink so tender and mild,<text:line-break/>Sleep in heavenly peace,<text:line-break/>Sleep in heavenly peace</text:span></text:p>
      <text:h text:style-name="P35" text:outline-level="2"/>
      <text:h text:style-name="P37" text:outline-level="2"><text:span text:style-name="T19">The Dildo Song</text:span> </text:h>
      <text:p text:style-name="P10"><text:span text:style-name="T3">I</text:span><text:span text:style-name="T35"> </text:span><text:span text:style-name="T45">have a little dildo, I made it out of </text:span><text:span text:style-name="T46">glass</text:span><text:span text:style-name="T45"><text:line-break/>And when I'm good and ready with dildo I will play.<text:line-break/>Oh dildo dildo dildo, I made you out of </text:span><text:span text:style-name="T46">glass</text:span><text:span text:style-name="T45"><text:line-break/>Oh dildo dildo dildo, </text:span><text:span text:style-name="T46">I’ll shove you up my ass</text:span></text:p>
      <text:p text:style-name="P13"/>
      <text:h text:style-name="P36" text:outline-level="2"/>
      <text:h text:style-name="P43" text:outline-level="2"><text:span text:style-name="T19">We Wish </text:span><text:span text:style-name="T20">Y</text:span><text:span text:style-name="T19">ou </text:span><text:span text:style-name="T21">A</text:span><text:span text:style-name="T19"> </text:span><text:span text:style-name="T20">M</text:span><text:span text:style-name="T19">erry </text:span><text:span text:style-name="T20">C</text:span><text:span text:style-name="T19">ocksmas</text:span></text:h>
      <text:p text:style-name="P15"><text:span text:style-name="T1">W</text:span><text:span text:style-name="T24">e Wish you a merry cocksmas<text:line-break/>We wish you a merry cocksmas<text:line-break/>We wish you a merry cocksmas<text:line-break/>And a DILF in your rea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45"><text:span text:style-name="T15">S</text:span><text:span text:style-name="T16">anta </text:span><text:span text:style-name="T17">B</text:span><text:span text:style-name="T16">ear </text:span><text:span text:style-name="T17">I</text:span><text:span text:style-name="T16">s </text:span><text:span text:style-name="T17">C</text:span><text:span text:style-name="T16">oming </text:span><text:span text:style-name="T17">T</text:span><text:span text:style-name="T16">o </text:span><text:span text:style-name="T18">T</text:span><text:span text:style-name="T16">own</text:span></text:p>
      <text:p text:style-name="P47"><text:span text:style-name="T5">Y</text:span><text:span text:style-name="T41">ou better watch out<text:line-break/>You better not cry<text:line-break/>Better not cream<text:line-break/>I'm telling you why<text:line-break/>Santa </text:span><text:span text:style-name="T42">Bear</text:span><text:span text:style-name="T41"> is comin' </text:span><text:span text:style-name="T42">to bed</text:span><text:span text:style-name="T41">.<text:line-break/><text:line-break/>He's making a list<text:line-break/>And checking it twice;<text:line-break/>He's gonna find out who's naughty and nice<text:line-break/>Santa’</text:span><text:span text:style-name="T42">s</text:span><text:span text:style-name="T41"> Cock is comin' inside</text:span></text:p>
      <text:p text:style-name="P46"><text:span text:style-name="T41"/></text:p>
      <text:h text:style-name="P32" text:outline-level="1"><text:span text:style-name="T41"/></text:h>
      <text:h text:style-name="Heading_20_1" text:outline-level="1">Deck The Halls</text:h>
      <text:p text:style-name="P48"><text:span text:style-name="T41">Deck the halls with cocks of glory<text:line-break/>Fa-la-la-la-la, la-la-la-la<text:line-break/>‘Tis the season to be horny<text:line-break/>Fa-la-la-la-la, la-la-la-la<text:line-break/>Don we now our gay apparel<text:line-break/>Fa-la-la, la-la-la, la-la-la<text:line-break/>Lick the ball-sack till he nuts now<text:line-break/>Fa-la-la-la-la, la-la-la-la<text:line-break/>See the flaming gayman before us<text:line-break/>Fa-la-la-la-la, la-la-la-la<text:line-break/>Strike the pup and join the anus<text:line-break/>Fa-la-la-la-la, la-la-la-la<text:line-break/>Follow me in porny pleasure<text:line-break/>Fa-la-la, la-la-la, la-la-la<text:line-break/>While I tell of butthole treasure<text:line-break/>Fa-la-la-la-la, la-la-la-la<text:line-break/>Fast away the orgasm passes<text:line-break/>Fa-la-la-la-la, la-la-la-la<text:line-break/>Hail the lube-job, lads and asses<text:line-break/>Fa-la-la-la-la, la-la-la-la<text:line-break/>Cum we joyous, all together<text:line-break/>Fa-la-la, la-la-la, la-la-la<text:line-break/>Heedless of the pain and leather<text:line-break/>Fa-la-la-la-la, la-la-la-la</text:span></text:p>
      <text:p text:style-name="Text_20_body">The 12 <text:span text:style-name="T52">D</text:span>ays <text:span text:style-name="T52">O</text:span>f <text:span text:style-name="T52">C</text:span>ockmas</text:p>
      <text:section text:style-name="Sect1" text:name="Section1">
        <text:p text:style-name="P58"><text:span text:style-name="T41">On the first day of Cockmas,<text:line-break/>my true love sent to me<text:line-break/>A pump up anal stretching tease.<text:line-break/></text:span></text:p>
        <text:p text:style-name="P55">On the second day of Cockmas,<text:line-break/>my true love sent to me<text:line-break/>Two hitachi massagers,<text:line-break/>And a pump up anal stretching tease.<text:line-break/></text:p>
        <text:p text:style-name="P55">On the third day of Cockmas,<text:line-break/>my true love sent to me<text:line-break/>Three french whores,<text:line-break/>Two hitachi massagers,<text:line-break/>And a pump up anal stretching tease.</text:p>
        <text:p text:style-name="P55">On the fourth day of Cockmas,<text:line-break/>my true love sent to me<text:line-break/>Four leather gimpers,<text:line-break/>Three french whores,<text:line-break/>Two hitachi massagers,<text:line-break/>And a pump up anal stretching tease.<text:line-break/></text:p>
        <text:p text:style-name="P55">On the fifth day of Cockmas,<text:line-break/>my true love sent to me<text:line-break/>Five golden cock rings,<text:line-break/>Four leather gimpers,<text:line-break/>Three french whores,<text:line-break/>Two hitachi massagers,<text:line-break/>And a pump up anal stretching tease.<text:line-break/></text:p>
        <text:p text:style-name="P55">On the sixth day of Cockmas,<text:line-break/>my true love sent to me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5">On the seventh day of Cockmas,<text:line-break/>my true love sent to me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5">On the eighth day of Cockmas,<text:line-break/><text:soft-page-break/>my true love sent to me<text:line-break/>Eight maids a-milking,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5">On the ninth day of Cockmas,<text:line-break/>my true love sent to me<text:line-break/>Nine strippers dancing,<text:line-break/>Eight maids a-milking,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5">On the tenth day of Cockmas,<text:line-break/>my true love sent to me<text:line-break/>Ten pups a-barking,<text:line-break/>Nine strippers dancing,<text:line-break/>Eight maids a-milking,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6">On the eleventh day of Cockmas,<text:line-break/>my true love sent to me<text:line-break/>Eleven daddies homing,<text:line-break/>Ten pups a-barking,<text:line-break/>Nine strippers dancing,<text:line-break/>Eight maids a-milking,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.<text:line-break/></text:p>
        <text:p text:style-name="P57">On the twelfth day of Cockmas,<text:line-break/>my true love sent to me<text:line-break/>Twelve bears fucking,<text:line-break/>Eleven daddies homing,<text:line-break/>Ten pups a-barking,<text:line-break/>Nine strippers dancing,<text:line-break/>Eight maids a-milking,<text:line-break/>Seven sluts a-fucking,<text:line-break/>Six twinks a-laying,<text:line-break/>Five golden cock rings,<text:line-break/>Four leather gimpers,<text:line-break/>Three french whores,<text:line-break/>Two hitachi massagers,<text:line-break/>And a pump up anal stretching tease!</text:p>
      </text:section>
      <text:h text:style-name="P42" text:outline-level="2"><text:span text:style-name="T38">‘Twas The Night Before Cocksmas</text:span> </text:h>
      <text:p text:style-name="P18"/>
      <text:p text:style-name="P16"><text:span text:style-name="T1">'T</text:span><text:span text:style-name="T8">was the night before Cocksmas, when all through the house<text:line-break/>Not a creature was stirring, not even a blouse;<text:line-break/>The dildos were hung by the gimp cage with care,<text:line-break/>In hopes that St. Dickolas soon would be there;<text:line-break/>The whores were nestled all snug in their beds;<text:line-break/>While visions of strippers danced in their heads;<text:line-break/>And mamma in her loincloth, and I in my socks,<text:line-break/>Had just settled our brains for a long winter's nap,<text:line-break/>When out on the lawn there arose such a clatter,<text:line-break/>I sprang from my bed to see what was the matter.<text:line-break/>Away to the window I flew like a flash,<text:line-break/>Tore open the shutters and threw up the sash.<text:line-break/>The moon on the breast of the new-fallen snow,<text:line-break/>Gave a lustre of midday to objects below,<text:line-break/>When what to my wondering eyes did appear,<text:line-break/>But a magnificent tits and eight veiney queers,<text:line-break/>With a little old driver so lively and quick,<text:line-break/>I knew in a moment he must be St. Dick.<text:line-break/>More rapid than minutemen his coursers they came,<text:line-break/>And he whistled, and shouted, and called them by name:<text:line-break/>"Now, Cockfiend! now, Slutballs! now Asstoy and Fisten!<text:line-break/>On, Cumet! on, Cupid! on, Pussy and Titzen!<text:line-break/>To the top of the porch! to the top of the wall!<text:line-break/>Now dash away! dash away! dash away all!"<text:line-break/>As leaves that before the wild hurricane fly,<text:line-break/>When they meet with an obstacle, mount to the sky;<text:line-break/>So up to the housetop the coursers they flew<text:line-break/></text:span><text:soft-page-break/><text:span text:style-name="T8">With the tit-sleigh full of sex toys, and St. Dickholas too—<text:line-break/>And then, in a twinkling, I heard on the roof<text:line-break/>The prancing and pawing of each little poof.<text:line-break/><text:line-break/>As I drew in my head, and was turning around,<text:line-break/>Down the chimney St. Dickholas came with a bound.<text:line-break/>He was dressed all in fur, from his head to his foot,<text:line-break/>And his clothes were all tarnished with cum, ashes and soot;<text:line-break/>A bundle of sextoys he had flung on his back,<text:line-break/>And he looked like a pedler just opening his pack.<text:line-break/>His eyes—how they twinkled! his dimples, how merry!<text:line-break/>His cheeks were like roses, his nose like a cherry!<text:line-break/>His droll little mouth was drawn up like a bow,<text:line-break/>And the beard on his chin was as white as the snow;<text:line-break/>The stump of a pipe he held tight in his teeth,<text:line-break/>And the smoke, it encircled his head like a wreath;<text:line-break/>He had a broad face and a little round belly<text:line-break/>That shook when he laughed, like a bowl full of jelly.<text:line-break/>He was chubby and plump, a right jolly old elf,<text:line-break/>And I laughed when I saw him, in spite of myself;<text:line-break/>A wink of his eye and a twist of his head<text:line-break/>Soon gave me to know I had nothing to dread;<text:line-break/>He spoke not a word, but went straight to his work,<text:line-break/>And sucked off my cock; then turned with a jerk,<text:line-break/>And laying his finger aside of my rose,<text:line-break/>And giving a nod, up the chimney he rose ( ͡° ͜ʖ ͡°);<text:line-break/>He sprang to his sleigh, to his team gave a whistle,<text:line-break/>And away they all flew like the down of a thistle.<text:line-break/>But I heard him exclaim, ere he drove out of sight—<text:line-break/>“Happy Cocksmas to all, and to all a good ‘n tight!”</text:span></text:p>
      <text:p text:style-name="P26"><text:soft-page-break/>Auld Lang Cock</text:p>
      <text:p text:style-name="P23"><text:span text:style-name="T48">Should </text:span><text:span text:style-name="T39">old</text:span><text:span text:style-name="T48"> accocknce be forgot,<text:line-break/>and never brought to mind?<text:line-break/>Should </text:span><text:span text:style-name="T39">old</text:span><text:span text:style-name="T48"> accocknce be forgot,<text:line-break/>and auld lang cock?<text:line-break/></text:span></text:p>
      <text:p text:style-name="P27"><text:span text:style-name="T32">Chorus:</text:span><text:span text:style-name="T25"><text:line-break/>For auld lang </text:span><text:span text:style-name="T26">cock</text:span><text:span text:style-name="T25">, my </text:span><text:span text:style-name="T33">dear</text:span><text:span text:style-name="T25">,<text:line-break/>for auld lang </text:span><text:span text:style-name="T26">cock</text:span><text:span text:style-name="T25">,<text:line-break/>we'll take a cup of cummies yet,<text:line-break/>for auld lang cock.<text:line-break/><text:line-break/>And surely you'll </text:span><text:span text:style-name="T33">jizz</text:span><text:span text:style-name="T25"> your pint </text:span><text:span text:style-name="T33">cup</text:span><text:span text:style-name="T25">!<text:line-break/>and surely I'll </text:span><text:span text:style-name="T33">jizz</text:span><text:span text:style-name="T25"> mine!<text:line-break/>And we'll take a cup o' cummies yet,<text:line-break/>for auld lang cock.<text:line-break/><text:line-break/></text:span><text:span text:style-name="T31">Chorus</text:span></text:p>
      <text:p text:style-name="P23"><text:span text:style-name="T48">We </text:span><text:span text:style-name="T39">two have</text:span><text:span text:style-name="T48"> run about the </text:span><text:span text:style-name="T39">hills</text:span><text:span text:style-name="T48">,<text:line-break/>and </text:span><text:span text:style-name="T39">picked</text:span><text:span text:style-name="T48"> the </text:span><text:span text:style-name="T39">daisies</text:span><text:span text:style-name="T48"> fine;<text:line-break/>But we've wandered </text:span><text:span text:style-name="T39">many</text:span><text:span text:style-name="T48"> a weary </text:span><text:span text:style-name="T39">ass</text:span><text:span text:style-name="T48">,<text:line-break/></text:span><text:span text:style-name="T39">since</text:span><text:span text:style-name="T48"> auld lang cock.<text:line-break/><text:line-break/></text:span><text:span text:style-name="T49">Chorus</text:span><text:span text:style-name="T48"><text:line-break/></text:span><text:soft-page-break/><text:span text:style-name="T48"><text:line-break/></text:span></text:p>
      <text:p text:style-name="P23"><text:span text:style-name="T48">We </text:span><text:span text:style-name="T39">two have paddled</text:span><text:span text:style-name="T48"> in the </text:span><text:span text:style-name="T39">lube</text:span><text:span text:style-name="T48">,<text:line-break/></text:span><text:span text:style-name="T39">from</text:span><text:span text:style-name="T48"> morning sun till dine;<text:line-break/>But seas between us </text:span><text:span text:style-name="T39">broad have roared</text:span><text:span text:style-name="T48"><text:line-break/></text:span><text:span text:style-name="T39">since</text:span><text:span text:style-name="T48"> auld lang cock.<text:line-break/><text:line-break/></text:span><text:span text:style-name="T49">Chorus</text:span><text:span text:style-name="T48"><text:line-break/><text:line-break/>And there's a hand my trusty </text:span><text:span text:style-name="T39">friend</text:span><text:span text:style-name="T48">!<text:line-break/>And </text:span><text:span text:style-name="T39">give me</text:span><text:span text:style-name="T48"> a hand o' thine!<text:line-break/>And we'll </text:span><text:span text:style-name="T39">take</text:span><text:span text:style-name="T48"> a right </text:span><text:span text:style-name="T39">good-will jerk</text:span><text:span text:style-name="T48">,<text:line-break/>for auld lang cock.<text:line-break/><text:line-break/></text:span><text:span text:style-name="T49">Chorus</text:span></text:p>
      <text:p text:style-name="P54"/>
      <text:p text:style-name="P31"><text:soft-page-break/></text:p>
      <text:p text:style-name="P29">Happy Hole-y days,</text:p>
      <text:p text:style-name="P30">Merry Cocksmas<text:line-break/><text:line-break/>and<text:line-break/><text:line-break/>A Gay New Year</text:p>
      <text:p text:style-name="P24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Inter" svg:font-family="Inter, 'Helvetica Neue', 'Source Sans Pro', 'Source Han Sans SC', 'Source Han Sans CN', 'Hiragino Sans GB', 'Hiragino Kaku Gothic', 'Microsoft Yahei UI', Helvetica, Arial, sans-serif"/>
    <style:font-face style:name="Lohit Devanagari1" svg:font-family="'Lohit Devanagari'"/>
    <style:font-face style:name="Old English Five" svg:font-family="'Old English Five'" style:font-pitch="variable"/>
    <style:font-face style:name="Royal" svg:font-family="Roy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